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40 m2 van 6 mei 2026 t/m 28 augustus 2026 aan de zijkant van de Jasmijnstraat/Oleanderpar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april 2026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van 40 m2 aan de zijkant van de Jasmijnstraat/Oleanderpark in Maassluis van 6 mei 2026 t/m 28 augustus 2026. Dit besluit is genomen op 13 april 2026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38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bouwplaats van 40 m2 van 6 mei 2026 t/m 28 augustus 2026 aan de zijkant van de Jasmijnstraat/Oleanderpark te Maas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50</meta:user-defined>
    <meta:user-defined meta:name="OVERHEIDop.GmbID/DC.identifier">gmb-2026-193850</meta:user-defined>
    <meta:user-defined meta:name="OVERHEIDop.versieInformatie"/>
  </office:meta>
</office:document-meta>
</file>