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ornelissteeg 4 2011EA Haarlem, 0392-2025-0107734, het plaatsen van een dakopbouw en herindelen van de bovenwoning, verzonden 14-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8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7734</meta:user-defined>
    <meta:user-defined meta:name="DCTERMS.abstract">het plaatsen van een dakopbouw en herindelen van de boven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Cornelissteeg 4 2011EA Haarlem, 0392-2025-0107734, het plaatsen van een dakopbouw en herindelen van de bovenwoning, verzonden 14-01-2026</meta:user-defined>
    <meta:user-defined meta:name="DCTERMS.W3CDTF/DCTERMS.available">2026-01-16</meta:user-defined>
    <meta:user-defined meta:name="DCTERMS.W3CDTF/OVERHEIDop.jaargang">2026</meta:user-defined>
    <meta:user-defined meta:name="OVERHEIDop.publicationIssue">19385</meta:user-defined>
    <meta:user-defined meta:name="OVERHEIDop.GmbID/DC.identifier">gmb-2026-19385</meta:user-defined>
    <meta:user-defined meta:name="OVERHEIDop.versieInformatie"/>
  </office:meta>
</office:document-meta>
</file>