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“Tonijn Vinyl” op 5 juni 2026 van 17:00 tot 23:59 uur 5 Mei plein 13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Tonijn Vinyl,</text:p>
            <text:p text:style-name="common-al"/>
            <text:p text:style-name="common-al">Activiteiten: </text:p>
            <text:p text:style-name="common-al">Live tonijn carving en vinyl platen draaien op het terras door WW Records, </text:p>
            <text:p text:style-name="common-al"/>
            <text:p text:style-name="common-al">Data en tijd evenement:</text:p>
            <text:p text:style-name="common-al">5 juni 2026 van 17:00 tot 23:59 uur</text:p>
            <text:p text:style-name="common-al"/>
            <text:p text:style-name="common-al">Locatie:</text:p>
            <text:p text:style-name="common-al">5 Mei plein s13, 6701 DW Wageningen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9384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“Tonijn Vinyl” op 5 juni 2026 van 17:00 tot 23:59 uur 5 Mei plein 13 in Wagenin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48</meta:user-defined>
    <meta:user-defined meta:name="OVERHEIDop.GmbID/DC.identifier">gmb-2026-193848</meta:user-defined>
    <meta:user-defined meta:name="OVERHEIDop.versieInformatie"/>
  </office:meta>
</office:document-meta>
</file>