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een aanhangsel op grond van artikel 30a Alcoholwet door bijschrijving van een leidinggevende aan Jo van Dijkhof 110 te Nuen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Buurthuis Gastvrij</text:p>
            <text:p text:style-name="common-al">Locatie: Jo van Dijkhof 110</text:p>
            <text:p text:style-name="common-al">Datum: onbepaalde tijd, tot wederopzegging </text:p>
            <text:p text:style-name="common-al">Verzenddatum: 16 april 2026</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38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Wijziging van een aanhangsel op grond van artikel 30a Alcoholwet door bijschrijving van een leidinggevende aan Jo van Dijkhof 110 te Nuenen</meta:user-defined>
    <meta:user-defined meta:name="DCTERMS.W3CDTF/DCTERMS.available">2026-04-23</meta:user-defined>
    <meta:user-defined meta:name="DCTERMS.W3CDTF/OVERHEIDop.jaargang">2026</meta:user-defined>
    <meta:user-defined meta:name="OVERHEIDop.publicationIssue">193847</meta:user-defined>
    <meta:user-defined meta:name="OVERHEIDop.GmbID/DC.identifier">gmb-2026-193847</meta:user-defined>
    <meta:user-defined meta:name="OVERHEIDop.versieInformatie"/>
  </office:meta>
</office:document-meta>
</file>