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unterhof 3, 2162LB Lisse, het vervangen van houten kozijnen in kunststof kozijnen met triple glas. Kenmerk Z2026-00001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outen kozijnen in kunststof kozijnen met triple glas.</text:p>
            <text:p text:style-name="common-al">
            <text:span text:style-name="nadrukcur">Datum ontvangst:</text:span>16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38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1</meta:user-defined>
    <dc:language>nl</dc:language>
    <meta:user-defined meta:name="OVERHEIDop.locatietype/OVERHEIDop.gebiedsmarkering">Vlak</meta:user-defined>
    <meta:user-defined meta:name="DC.title">Nieuwe aanvraag omgevingsvergunning, Punterhof 3, 2162LB Lisse, het vervangen van houten kozijnen in kunststof kozijnen met triple glas. Kenmerk Z2026-00001101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45</meta:user-defined>
    <meta:user-defined meta:name="OVERHEIDop.GmbID/DC.identifier">gmb-2026-193845</meta:user-defined>
    <meta:user-defined meta:name="OVERHEIDop.versieInformatie"/>
  </office:meta>
</office:document-meta>
</file>