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onkere Spaarne 8 2011JG Haarlem, 0392-2026-0063598, het vervangen van de uitbouw in de tuin en het herstellen van de achtergevel van een rijksmonument, ontvangen op 20-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84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4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4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63598</meta:user-defined>
    <meta:user-defined meta:name="DCTERMS.abstract">het vervangen van de uitbouw in de tuin en het herstellen v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onkere Spaarne 8 2011JG Haarlem, 0392-2026-0063598, het vervangen van de uitbouw in de tuin en het herstellen van de achtergevel van een rijksmonument, ontvangen op 20-04-2026</meta:user-defined>
    <meta:user-defined meta:name="DCTERMS.W3CDTF/DCTERMS.available">2026-04-23</meta:user-defined>
    <meta:user-defined meta:name="DCTERMS.W3CDTF/OVERHEIDop.jaargang">2026</meta:user-defined>
    <meta:user-defined meta:name="OVERHEIDop.publicationIssue">193844</meta:user-defined>
    <meta:user-defined meta:name="OVERHEIDop.GmbID/DC.identifier">gmb-2026-193844</meta:user-defined>
    <meta:user-defined meta:name="OVERHEIDop.versieInformatie"/>
  </office:meta>
</office:document-meta>
</file>