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Mauritshof 109 7672GC Vriezenveen, plaatsen van balkonbeglazing, verzonden 21-4-2026, zaaknummer TR-Z2026-0001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Mauritshof 109 Vriezenveen</text:p>
            <text:p text:style-name="common-al">
            <text:span text:style-name="nadrukvet">Project:</text:span> plaatsen van balkonbeglazing</text:p>
            <text:p text:style-name="common-al">
            <text:span text:style-name="nadrukvet">Ingekomen:</text:span> 22-01-2026</text:p>
            <text:p text:style-name="common-al">
            <text:span text:style-name="nadrukvet">Verzonden: </text:span>21-4-2026</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384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4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4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0123</meta:user-defined>
    <meta:user-defined meta:name="DCTERMS.abstract">plaatsen van balkonbeglaz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Mauritshof 109 7672GC Vriezenveen, plaatsen van balkonbeglazing, verzonden 21-4-2026, zaaknummer TR-Z2026-000123.</meta:user-defined>
    <meta:user-defined meta:name="DCTERMS.W3CDTF/DCTERMS.available">2026-04-29</meta:user-defined>
    <meta:user-defined meta:name="DCTERMS.W3CDTF/OVERHEIDop.jaargang">2026</meta:user-defined>
    <meta:user-defined meta:name="OVERHEIDop.publicationIssue">193840</meta:user-defined>
    <meta:user-defined meta:name="OVERHEIDop.GmbID/DC.identifier">gmb-2026-193840</meta:user-defined>
    <meta:user-defined meta:name="OVERHEIDop.versieInformatie"/>
  </office:meta>
</office:document-meta>
</file>