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bruggen, Haarrijnse plas (Ien Dalessingel/Strandboulevard) , GU-Z2025-003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se plas (Ien Dalessingel/Strandboulevard) </text:p>
            <text:p text:style-name="common-al">GU-Z2025-0039252</text:p>
            <text:p text:style-name="common-al">Toelichting: het bouwen van twee brug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52</meta:user-defined>
    <meta:user-defined meta:name="DCTERMS.abstract">Toelichting: het bouwen van twee bruggen</meta:user-defined>
    <dc:language>nl</dc:language>
    <meta:user-defined meta:name="OVERHEIDop.locatietype/OVERHEIDop.gebiedsmarkering">Vlak</meta:user-defined>
    <meta:user-defined meta:name="DC.title">Verleende Omgevingsvergunning, het bouwen van twee bruggen, Haarrijnse plas (Ien Dalessingel/Strandboulevard) , GU-Z2025-0039252</meta:user-defined>
    <meta:user-defined meta:name="OVERHEIDop.datumEindeReactietermijn">2026-02-25</meta:user-defined>
    <meta:user-defined meta:name="OVERHEIDop.terinzageleggingBG">https://jeleefomgeving.nl/inzien/002220647/0f900b97-1872-4064-98ca-7a5c147b52fc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84</meta:user-defined>
    <meta:user-defined meta:name="OVERHEIDop.GmbID/DC.identifier">gmb-2026-19384</meta:user-defined>
    <meta:user-defined meta:name="OVERHEIDop.versieInformatie"/>
  </office:meta>
</office:document-meta>
</file>