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rote Marktstraat 48, 2511 BJ 's-Gravenhage, Spui 3, 2511 BL 's-Gravenhage, Spuistraat 63, 2511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omgevingsvergunningen met kenmerken 202218112/8532119, 202218300/8663734, 202315993/8769478, 202217708/8526877, 202217704/8539476, 202326059/8881985 en 202329337/8906507 waarbij de wijziging gaat over het aanpassen van de gevels, de indeling en de brand-rookcompartimentering. </text:p>
            <text:p text:style-name="common-al"/>
            <text:p text:style-name="common-al">Ons kenmerk: VTH2025-3705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rote Marktstraat 48, 2511 BJ 's-Gravenhage, Spui 3, 2511 BL 's-Gravenhage, Spuistraat 63, 2511 BC 's-Gravenhage</text:p>
            <text:p text:style-name="common-al">
            
          </text:p>
            <text:p text:style-name="common-al">
            <text:span text:style-name="nadrukvet">
              <text:span text:style-name="nadrukcur">Datum bekendmaking besluit:</text:span>
            </text:span>
          </text:p>
            <text:p text:style-name="common-al">21-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383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3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3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056</meta:user-defined>
    <meta:user-defined meta:name="DCTERMS.abstract">het gewijzigd uitvoeren van de verleende omgevingsvergunningen met kenmerken 202218112, 202218300, 202315993, 202217708, 202217704, 202326059 en 202329337 waarbij de wijziging gaat over het aanpassen van de gevels, de indeling en de brand-rookcompartiment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Grote Marktstraat 48, 2511 BJ 's-Gravenhage, Spui 3, 2511 BL 's-Gravenhage, Spuistraat 63, 2511 BC 's-Gravenhage</meta:user-defined>
    <meta:user-defined meta:name="OVERHEIDop.datumEindeReactietermijn">2026-06-03</meta:user-defined>
    <meta:user-defined meta:name="OVERHEIDop.terinzageleggingBG">https://www.digitale-inzage.nl/Den%20Haag/dossier/AaqyCn8bgk6bCX6I090ahw</meta:user-defined>
    <meta:user-defined meta:name="DCTERMS.W3CDTF/DCTERMS.available">2026-04-23</meta:user-defined>
    <meta:user-defined meta:name="DCTERMS.W3CDTF/OVERHEIDop.jaargang">2026</meta:user-defined>
    <meta:user-defined meta:name="OVERHEIDop.publicationIssue">193839</meta:user-defined>
    <meta:user-defined meta:name="OVERHEIDop.GmbID/DC.identifier">gmb-2026-193839</meta:user-defined>
    <meta:user-defined meta:name="OVERHEIDop.versieInformatie"/>
  </office:meta>
</office:document-meta>
</file>