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66C, 5554A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4-2026 een besluit genomen op de aanvraag voor een omgevingsvergunning met zaaknummer <text:span text:style-name="nadrukvet">468348</text:span>.</text:p>
            <text:p text:style-name="common-al">De zaak betreft locatie Eindhovenseweg 66C, 5554AD Valkenswaard en heeft de omschrijving "opbouw op bestaande bouw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2-04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383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3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3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8348</meta:user-defined>
    <meta:user-defined meta:name="DCTERMS.abstract">opbouw op bestaande bouw, Eindhovenseweg 66C</meta:user-defined>
    <dc:language>nl</dc:language>
    <meta:user-defined meta:name="OVERHEIDop.locatietype/OVERHEIDop.gebiedsmarkering">Vlak</meta:user-defined>
    <meta:user-defined meta:name="DC.title">Besluit aanvraag omgevingsvergunning Eindhovenseweg 66C, 5554AD Valkenswaar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837</meta:user-defined>
    <meta:user-defined meta:name="OVERHEIDop.GmbID/DC.identifier">gmb-2026-193837</meta:user-defined>
    <meta:user-defined meta:name="OVERHEIDop.versieInformatie"/>
  </office:meta>
</office:document-meta>
</file>