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5-GPP-Barend Busnacstraat 172 Tilburg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30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rend Busnacstraat 17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arend Busnacstraat 172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arend Busnacstraat 17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8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 Tilburg - Creëren gehandicaptenparkeerplaats op kenteken - Barend Busnac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6-35</meta:user-defined>
    <meta:user-defined meta:name="DCTERMS.abstract">Het creëren van een gehandicaptenparkeerplaats op de dichtstbijzijnde beschikbare locatie Barend Busnacstraat 172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5-GPP-Barend Busnacstraat 172 Tilburg</meta:user-defined>
    <meta:user-defined meta:name="DCTERMS.W3CDTF/DCTERMS.available">2026-04-23</meta:user-defined>
    <meta:user-defined meta:name="OVERHEIDop.externeBijlage">Gem.Tilburg GPP BarendBusnacstraat172|exb-2026-14363</meta:user-defined>
    <meta:user-defined meta:name="OVERHEIDop.externeBijlage">Barend Busnacstraat 172|exb-2026-14364</meta:user-defined>
    <meta:user-defined meta:name="DCTERMS.W3CDTF/OVERHEIDop.jaargang">2026</meta:user-defined>
    <meta:user-defined meta:name="OVERHEIDop.publicationIssue">193833</meta:user-defined>
    <meta:user-defined meta:name="OVERHEIDop.GmbID/DC.identifier">gmb-2026-193833</meta:user-defined>
    <meta:user-defined meta:name="OVERHEIDop.versieInformatie"/>
  </office:meta>
</office:document-meta>
</file>