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ggelaerstraat 5, 2596 T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VTH2024-08877 dd 09-04-2025 voor het plaatsen van een schuur met overkapping in de achtertuin van het pand Kiggelaerstraat 5 welke wijziging bestaat uit het plaatsen van een schuur met overkapping aan de achterzijde</text:p>
            <text:p text:style-name="common-al"/>
            <text:p text:style-name="common-al">Ons kenmerk: VTH2026-549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ggelaerstraat 5, 2596 T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8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905</meta:user-defined>
    <meta:user-defined meta:name="DCTERMS.abstract">het gewijzigd uitvoeren van de verleende vergunning met kenmerk VTH2024-08877 dd 09-04-2025 voor het plaatsen van een schuur met overkapping in de achtertuin van het pand Kiggelaerstraat 5 welke wijziging bestaat uit het plaatsen van een schuur met overkapping aan de achterzijde</meta:user-defined>
    <dc:language>nl</dc:language>
    <meta:user-defined meta:name="OVERHEIDop.locatietype/OVERHEIDop.gebiedsmarkering">Punt</meta:user-defined>
    <meta:user-defined meta:name="DC.title">Omgevingsvergunning - Aangevraagd, Kiggelaerstraat 5, 2596 TL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29</meta:user-defined>
    <meta:user-defined meta:name="OVERHEIDop.GmbID/DC.identifier">gmb-2026-193829</meta:user-defined>
    <meta:user-defined meta:name="OVERHEIDop.versieInformatie"/>
  </office:meta>
</office:document-meta>
</file>