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publicatie groenbeleid gemeente Midden-Delfland</text:p>
      <text:section text:name="zakelijke-mededeling_id1-3-2" text:style-name="zakelijke-mededeling">
        <text:section text:name="zakelijke-mededeling-tekst_id1-3-2-1" text:style-name="zakelijke-mededeling-tekst">
          <text:section text:name="tekst_id1-3-2-1-1" text:style-name="tekst">
            <text:p text:style-name="common-al">In januari 2026 heeft de gemeente Midden-Delfland haar vernieuwde groenbeleid vastgesteld. Met dit beleid zet de gemeente in op het versterken van natuur, biodiversiteit en een gezonde leefomgeving voor inwoners en bezoekers.</text:p>
            <text:p text:style-name="common-al">Belangrijke speerpunten zijn het behoud en de versterking van het karakteristieke open landschap, het vergroten van de biodiversiteit door natuurvriendelijk beheer en het creëren van meer ruimte voor inheemse flora en fauna. Daarnaast richt het beleid zich op klimaatadaptatie, zoals het beter omgaan met wateroverlast, droogte en hittestress. Ook wordt ingezet op het verbeteren van de recreatieve beleving van het groen, met oog voor toegankelijkheid en gebruik door inwoners.</text:p>
            <text:p text:style-name="last-al">Met dit groenbeleid biedt de gemeente duidelijke kaders voor een duurzame en toekomstbestendige inrichting van de buitenruimte. Zo blijft Midden-Delfland een waardevol groen gebied in de regio, nu en in de toekom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9382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82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82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Kennisgeving publicatie groenbeleid gemeente Midden-Delfland</meta:user-defined>
    <meta:user-defined meta:name="DCTERMS.W3CDTF/DCTERMS.available">2026-04-23</meta:user-defined>
    <meta:user-defined meta:name="DCTERMS.W3CDTF/OVERHEIDop.jaargang">2026</meta:user-defined>
    <meta:user-defined meta:name="OVERHEIDop.externeBijlage">Groenbeleid Midden-Delfland 2026-2036|exb-2026-14362</meta:user-defined>
    <meta:user-defined meta:name="OVERHEIDop.publicationIssue">193825</meta:user-defined>
    <meta:user-defined meta:name="OVERHEIDop.GmbID/DC.identifier">gmb-2026-193825</meta:user-defined>
    <meta:user-defined meta:name="OVERHEIDop.versieInformatie"/>
  </office:meta>
</office:document-meta>
</file>