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Heerenduinweg t.h.v. Kruisberglaan IJmuiden, Filmopnames "De Stilte" op 22 mei 2025 van 21:00 tot 0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Heerenduinweg t.h.v. Kruisberglaan IJmuiden, Filmopnames "De Stilte" op 22 mei 2025 van 21:00 tot 03:00 uur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>
            
          </text:p>
            <text:p text:style-name="last-al">Heerenduinweg t.h.v. Kruisberglaan IJmuiden, Filmopnames "De Stilte" op 22 mei 2025 van 21:00 tot 03:00 uur (15-04-2026) 04534041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38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4041950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filmvergunning Heerenduinweg t.h.v. Kruisberglaan IJmuiden, Filmopnames "De Stilte" op 22 mei 2025 van 21:00 tot 03:00 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23</meta:user-defined>
    <meta:user-defined meta:name="OVERHEIDop.GmbID/DC.identifier">gmb-2026-193823</meta:user-defined>
    <meta:user-defined meta:name="OVERHEIDop.versieInformatie"/>
  </office:meta>
</office:document-meta>
</file>