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jnlanderweg 888 Hoofddorp , 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OD2026-0003061</text:p>
            <text:p text:style-name="common-al">DSO nummer: 2026011200369</text:p>
            <text:p text:style-name="common-al">Ontvangstdatum melding: 12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061</meta:user-defined>
    <meta:user-defined meta:name="DCTERMS.abstract">Geniedijk (Geniedijk 884, Hoofd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ijnlanderweg 888 Hoofddorp , 6 meter richting wes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82</meta:user-defined>
    <meta:user-defined meta:name="OVERHEIDop.GmbID/DC.identifier">gmb-2026-19382</meta:user-defined>
    <meta:user-defined meta:name="OVERHEIDop.versieInformatie"/>
  </office:meta>
</office:document-meta>
</file>