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50, d'n Goarden 22, 7274B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'n Goarden 22, 7274BA Geesteren, plaatsen van een dakkapel aan de achterzijde van de woning, Z2026-00000450 (beslistermijn tot 18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8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Betreft: Beschikking verlenging beslistermijn op locatie d'n Goarden 22, 7274BA Geesteren</meta:user-defined>
    <dc:language>nl</dc:language>
    <meta:user-defined meta:name="OVERHEIDop.locatietype/OVERHEIDop.gebiedsmarkering">Vlak</meta:user-defined>
    <meta:user-defined meta:name="DC.title">Kennisgeving termijnverlenging Z2026-00000450, d'n Goarden 22, 7274BA Gees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19</meta:user-defined>
    <meta:user-defined meta:name="OVERHEIDop.GmbID/DC.identifier">gmb-2026-193819</meta:user-defined>
    <meta:user-defined meta:name="OVERHEIDop.versieInformatie"/>
  </office:meta>
</office:document-meta>
</file>