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nabij Grieksestraat 51 3028CK Rotterdam, kappen van 7 bomen vanwege realisatie nieuwe huis van de 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288/2026022000463</text:span>, heeft verleend voor de Kappen. <text:span text:style-name="nadrukcur">(Grondslag: Omgevingswet, artikel 5.1)</text:span></text:p>
            <text:p text:style-name="common-al">De aanvraag betreft Huis van de Wijk Mathenesse, Serumpark in de omgeving van Grieksestraat 51 3028CK Rotterdam. Locatie in de buurt Oud-Mathenesse in de wijk Delfshaven is voor het kappen van 7 bomen i.v.m. realisatie nieuwe Huis van de Wijk Mathenesse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8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88</meta:user-defined>
    <meta:user-defined meta:name="DCTERMS.abstract">Huis van de Wijk Mathenesse, Serumpark Grieks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nabij Grieksestraat 51 3028CK Rotterdam, kappen van 7 bomen vanwege realisatie nieuwe huis van de wijk.</meta:user-defined>
    <meta:user-defined meta:name="DCTERMS.W3CDTF/DCTERMS.available">2026-04-23</meta:user-defined>
    <meta:user-defined meta:name="DCTERMS.W3CDTF/OVERHEIDop.jaargang">2026</meta:user-defined>
    <meta:user-defined meta:name="OVERHEIDop.externeBijlage">geanonimiseerd Beschikking Griekstraat 51 Z2026...|exb-2026-14361</meta:user-defined>
    <meta:user-defined meta:name="OVERHEIDop.publicationIssue">193818</meta:user-defined>
    <meta:user-defined meta:name="OVERHEIDop.GmbID/DC.identifier">gmb-2026-193818</meta:user-defined>
    <meta:user-defined meta:name="OVERHEIDop.versieInformatie"/>
  </office:meta>
</office:document-meta>
</file>