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ndorperstraatweg 79A nabij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ndorperstraatweg ongenummerd nabij 79A in Oosterwolde, voor het bouwen van de helft van een twee-onder-een-kapwoning en aanleggen uitrit , ontvangen op 20 april 2026 (zaaknummer R2026-010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381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1017</meta:user-defined>
    <meta:user-defined meta:name="DCTERMS.abstract">Betreft: Aanvraag op locatie Oostendorperstraatweg 79A nabij in Oosterwolde</meta:user-defined>
    <dc:language>nl</dc:language>
    <meta:user-defined meta:name="OVERHEIDop.locatietype/OVERHEIDop.gebiedsmarkering">Punt</meta:user-defined>
    <meta:user-defined meta:name="DC.title">Kennisgeving ontvangst Aanvraag Omgevingsvergunning, Oostendorperstraatweg 79A nabij in Oosterwol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3816</meta:user-defined>
    <meta:user-defined meta:name="OVERHEIDop.GmbID/DC.identifier">gmb-2026-193816</meta:user-defined>
    <meta:user-defined meta:name="OVERHEIDop.versieInformatie"/>
  </office:meta>
</office:document-meta>
</file>