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paardenbak , Melleschet 61 te Vijlen, kadastraal bekend gemeente Vaals, sectie F nummer 105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aanleggen van een paardenbak op locatie Melleschet 61 te Vijlen, kadastraal bekend gemeente Vaals, sectie F nummer 1055. </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 jun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aba38406-9b14-4026-8dab-52a08abe2ac4.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381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1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1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6</meta:user-defined>
    <meta:user-defined meta:name="DCTERMS.abstract">Betreft:  Besluit op locatie Melleschet 61 te Vijlen, kadastraal bekend gemeente Vaals, sectie F nummer 1055</meta:user-defined>
    <dc:language>nl</dc:language>
    <meta:user-defined meta:name="OVERHEIDop.locatietype/OVERHEIDop.gebiedsmarkering">Vlak</meta:user-defined>
    <meta:user-defined meta:name="DC.title">Toestemming voor het aanleggen van een paardenbak , Melleschet 61 te Vijlen, kadastraal bekend gemeente Vaals, sectie F nummer 1055</meta:user-defined>
    <meta:user-defined meta:name="OVERHEIDop.datumEindeReactietermijn">2026-06-02</meta:user-defined>
    <meta:user-defined meta:name="OVERHEIDop.terinzageleggingBG">https://jeleefomgeving.nl/inzien/001737211/aba38406-9b14-4026-8dab-52a08abe2ac4</meta:user-defined>
    <meta:user-defined meta:name="DCTERMS.W3CDTF/DCTERMS.available">2026-04-23</meta:user-defined>
    <meta:user-defined meta:name="DCTERMS.W3CDTF/OVERHEIDop.jaargang">2026</meta:user-defined>
    <meta:user-defined meta:name="OVERHEIDop.publicationIssue">193812</meta:user-defined>
    <meta:user-defined meta:name="OVERHEIDop.GmbID/DC.identifier">gmb-2026-193812</meta:user-defined>
    <meta:user-defined meta:name="OVERHEIDop.versieInformatie"/>
  </office:meta>
</office:document-meta>
</file>