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The Hunt Purmerend 18 juni 2026, Purmer Noord diverse strat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heeft de gemeente een aanvraag ontvangen voor een evenementenvergunning voor diverse straten in de Purmer Noord te Purmerend. De aanvraag is geregistreerd onder zaaknummer Z2026-00001701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81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701</meta:user-defined>
    <meta:user-defined meta:name="DCTERMS.abstract">Betreft: aanvraag op locatie Purmer Noord diverse straten te Purmerend</meta:user-defined>
    <dc:language>nl</dc:language>
    <meta:user-defined meta:name="OVERHEIDop.locatietype/OVERHEIDop.gebiedsmarkering">Vlak</meta:user-defined>
    <meta:user-defined meta:name="DC.title">Aanvraag evenementenvergunning voor The Hunt Purmerend 18 juni 2026, Purmer Noord diverse straten te Purmere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11</meta:user-defined>
    <meta:user-defined meta:name="OVERHEIDop.GmbID/DC.identifier">gmb-2026-193811</meta:user-defined>
    <meta:user-defined meta:name="OVERHEIDop.versieInformatie"/>
  </office:meta>
</office:document-meta>
</file>