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eco-toilet, bouwhek, hijskraan en keetwagen van 6 juli 2026 tot en met 31 juli 2026 ter hoogte van Overlanderstraat 425, 1445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vergunning voor het plaatsen van een container, eco-toilet, bouwhek, hijskraan en keetwagen van 6 juli 2026 tot en met 31 juli 2026 ter hoogte van Overlanderstraat 425, 1445CM Purmerend. De aanvraag is geregistreerd onder zaaknummer Z2026-0000172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22</meta:user-defined>
    <meta:user-defined meta:name="DCTERMS.abstract">Betreft: aanvraag op locatie Overlanderstraat thv nr 425, 1445C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, eco-toilet, bouwhek, hijskraan en keetwagen van 6 juli 2026 tot en met 31 juli 2026 ter hoogte van Overlanderstraat 425, 1445CM Purmere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10</meta:user-defined>
    <meta:user-defined meta:name="OVERHEIDop.GmbID/DC.identifier">gmb-2026-193810</meta:user-defined>
    <meta:user-defined meta:name="OVERHEIDop.versieInformatie"/>
  </office:meta>
</office:document-meta>
</file>