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houden van bingo's Club van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anuari 2026 een melding ontvangen voor het houden van bingo's Club van 5 op de locatie Schipbeekstraat 1 te Nijverdal. De melding is behandeld onder zaaknummer Z2026-00000008 en is geaccepteerd.</text:p>
            <text:p text:style-name="common-al">De genoemde activiteit vindt plaats op iedere donderdag van 19:30 uur tot 22:00 uur.</text:p>
            <text:p text:style-name="last-al">De datums waarop geen klein kansspel wordt gehouden zijn 14 mei 2026, 24 december 2026 en 31 december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38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08</meta:user-defined>
    <meta:user-defined meta:name="DCTERMS.abstract">Betreft: Melding voor het houden van bingo's Club van 5 op locatie Schipbeekstraat 1 te Nijverdal</meta:user-defined>
    <dc:language>nl</dc:language>
    <meta:user-defined meta:name="OVERHEIDop.locatietype/OVERHEIDop.gebiedsmarkering">Punt</meta:user-defined>
    <meta:user-defined meta:name="DC.title">Kennisgeving afhandeling voor het houden van bingo's Club van 5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81</meta:user-defined>
    <meta:user-defined meta:name="OVERHEIDop.GmbID/DC.identifier">gmb-2026-19381</meta:user-defined>
    <meta:user-defined meta:name="OVERHEIDop.versieInformatie"/>
  </office:meta>
</office:document-meta>
</file>