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zaleastraat 90 3051T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43</text:span>/<text:span text:style-name="nadrukvet">2026040200531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brandscheidingen en het plaatsen van een dakkapel op het achterdakvlak op de locatie Azaleastraat 90 3051T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8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43</meta:user-defined>
    <meta:user-defined meta:name="DCTERMS.abstract">het wijzigen van brandscheidingen en het 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zaleastraat 90 3051TJ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07</meta:user-defined>
    <meta:user-defined meta:name="OVERHEIDop.GmbID/DC.identifier">gmb-2026-193807</meta:user-defined>
    <meta:user-defined meta:name="OVERHEIDop.versieInformatie"/>
  </office:meta>
</office:document-meta>
</file>