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perceel tussen Harm Kolthekstraat en Raalterweg (Diepenveen B 3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4-2026</text:p>
            <text:p text:style-name="common-al">
            <text:span text:style-name="nadrukvet">Locatie:</text:span> Pperceel tussen Harm Kolthekstraat en Raalterweg [Diepenveen B 3304 ]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9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8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92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perceel tussen Harm Kolthekstraat en Raalterweg (Diepenveen B 3304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05</meta:user-defined>
    <meta:user-defined meta:name="OVERHEIDop.GmbID/DC.identifier">gmb-2026-193805</meta:user-defined>
    <meta:user-defined meta:name="OVERHEIDop.versieInformatie"/>
  </office:meta>
</office:document-meta>
</file>