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rdelpad 27 3036A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3-2026</text:span> een aanvraag voor een omgevingsvergunning, met kenmerk <text:span text:style-name="nadrukvet">Z2026-003071</text:span>/<text:span text:style-name="nadrukvet">2026030601150</text:span>, heeft ontvangen voor de Bouwactiviteit (omgevingsplan) <text:span text:style-name="nadrukcur">(Grondslag: Omgevingswet, artikel 5.1).</text:span></text:p>
            <text:p text:style-name="common-al">De aanvraag betreft afmeren woonark op de locatie Gordelpad 27 3036A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80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0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0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71</meta:user-defined>
    <meta:user-defined meta:name="DCTERMS.abstract">afmeren woon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Gordelpad 27 3036AD Rot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04</meta:user-defined>
    <meta:user-defined meta:name="OVERHEIDop.GmbID/DC.identifier">gmb-2026-193804</meta:user-defined>
    <meta:user-defined meta:name="OVERHEIDop.versieInformatie"/>
  </office:meta>
</office:document-meta>
</file>