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trampoline aan Ham te Delft</text:p>
      <text:section text:name="zakelijke-mededeling_id1-3-2" text:style-name="zakelijke-mededeling">
        <text:section text:name="zakelijke-mededeling-tekst_id1-3-2-1" text:style-name="zakelijke-mededeling-tekst">
          <text:section text:name="tekst_id1-3-2-1-1" text:style-name="tekst">
            <text:p text:style-name="last-al">Op de Ham in Delft (2611 PJ) ter hoogte van de speeltuin staat een trampoline in de openbare ruimte. Dit is niet toegestaan volgens de APV Delft, artikel 2:7 lid 1 sub 3, in samenhang met het 18de uitvoeringsbesluit sub 22 APV Delft. Het voorwerp is inmiddels voorzien van een waarschuwingssticker.  Vóór 04-05-2026 moet aan deze overtreding een einde zijn gemaakt door dit voorwerp te verwijderen van de openbare weg. Als dit voorwerp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18-05-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80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trampoline aan Ham te Delft</meta:user-defined>
    <meta:user-defined meta:name="DCTERMS.W3CDTF/DCTERMS.available">2026-04-23</meta:user-defined>
    <meta:user-defined meta:name="DCTERMS.W3CDTF/OVERHEIDop.jaargang">2026</meta:user-defined>
    <meta:user-defined meta:name="OVERHEIDop.publicationIssue">193803</meta:user-defined>
    <meta:user-defined meta:name="OVERHEIDop.GmbID/DC.identifier">gmb-2026-193803</meta:user-defined>
    <meta:user-defined meta:name="OVERHEIDop.versieInformatie"/>
  </office:meta>
</office:document-meta>
</file>