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avenstraat 2a, Ter Apel, evenementenvergunning voor het organiseren van het evenement ‘Scouting Ter Apel – Bouw Bingo’ op 29 augustus 2026, verzenddatum: 2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37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couting Ter Apel – Bouw Bingo’ op 29 augustus 2026, locatie: Havenstraat 2a.</meta:user-defined>
    <dc:language>nl</dc:language>
    <meta:user-defined meta:name="OVERHEIDop.locatietype/OVERHEIDop.gebiedsmarkering">Punt</meta:user-defined>
    <meta:user-defined meta:name="DC.title">Verleende vergunning: Havenstraat 2a, Ter Apel, evenementenvergunning voor het organiseren van het evenement ‘Scouting Ter Apel – Bouw Bingo’ op 29 augustus 2026, verzenddatum: 20 april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4</meta:user-defined>
    <meta:user-defined meta:name="OVERHEIDop.GmbID/DC.identifier">gmb-2026-193794</meta:user-defined>
    <meta:user-defined meta:name="OVERHEIDop.versieInformatie"/>
  </office:meta>
</office:document-meta>
</file>