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woningen, Klumpershof (voorlopig adres) 12 t/m 16 (even)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Klumpershof (voorlopig adres) 12 Broekland, Klumpershof (voorlopig adres) 14 Broekland, Klumpershof (voorlopig adres) 16 Broekland, Klumpershof (voorlopig adres) 18 Broekland</text:p>
            <text:p text:style-name="common-al">
            <text:span text:style-name="nadrukvet">Zaakomschrijving:</text:span> het bouwen van 4 woningen</text:p>
            <text:p text:style-name="common-al">
            <text:span text:style-name="nadrukvet">Zaaknummer:</text:span> 0177ESUITE304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4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4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7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4432026</meta:user-defined>
    <meta:user-defined meta:name="DCTERMS.abstract">het bouwen van 4 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4 woningen, Klumpershof (voorlopig adres) 12 t/m 16 (even)Broekl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91</meta:user-defined>
    <meta:user-defined meta:name="OVERHEIDop.GmbID/DC.identifier">gmb-2026-193791</meta:user-defined>
    <meta:user-defined meta:name="OVERHEIDop.versieInformatie"/>
  </office:meta>
</office:document-meta>
</file>