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an een zwart scooterwrak aan Chirurgijnpad te Delft </text:p>
      <text:section text:name="zakelijke-mededeling_id1-3-2" text:style-name="zakelijke-mededeling">
        <text:section text:name="zakelijke-mededeling-tekst_id1-3-2-1" text:style-name="zakelijke-mededeling-tekst">
          <text:section text:name="tekst_id1-3-2-1-1" text:style-name="tekst">
            <text:p text:style-name="last-al">Op het Chirurgijnpad in Delft (2611 ME) ter hoogte van lantaarnpaal 001 staat een zwart scooterwrak aan de openbare weg geparkeerd. Het voertuig is gelabeld als wrak voertuig. Op grond van artikel 5:5 derde lid van de Algemene Plaatselijke Verordening voor Delft (APV) is het verboden een voertuig dat rij-technisch in onvoldoende staat van onderhoud en tevens in een kennelijk verwaarloosde toestand verkeert op de weg te parkeren. Het voertuig is inmiddels voorzien van een waarschuwingssticker. Vóór 04-05-2026 moet aan deze overtreding een einde zijn gemaakt door dit voertuig te verwijderen van de openbare weg. Als dit voertuig niet voor die tijd is verwijderd, dan is de gemeente genoodzaakt dit te doen.  De gemaakte kosten worden verhaald op de eigenaar. Voor eventuele vragen over de kosten kunt u contact opnemen met de gemeente via telefoon 14015. De kosten kunnen oplopen als u niet tijdig contact opneemt met de gemeente. Belanghebbenden kunnen vóór 18-05-2026 een bezwaarschrift tegen het besluit indienen bij het college van B&amp;W, Postbus 78, 2600 ME Delft onder vermelding van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378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78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78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wijderen van een zwart scooterwrak aan Chirurgijnpad te Delft</meta:user-defined>
    <meta:user-defined meta:name="DCTERMS.W3CDTF/DCTERMS.available">2026-04-23</meta:user-defined>
    <meta:user-defined meta:name="DCTERMS.W3CDTF/OVERHEIDop.jaargang">2026</meta:user-defined>
    <meta:user-defined meta:name="OVERHEIDop.publicationIssue">193789</meta:user-defined>
    <meta:user-defined meta:name="OVERHEIDop.GmbID/DC.identifier">gmb-2026-193789</meta:user-defined>
    <meta:user-defined meta:name="OVERHEIDop.versieInformatie"/>
  </office:meta>
</office:document-meta>
</file>