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erfafscheiding aan de voorzijde van Groeituin Gilze, Strijp 31, 5126 WS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4-2026 een aanvraag omgevingsvergunning hebben ontvangen voor het plaatsen van een erfafscheiding aan de voorzijde van Groeituin Gilze op het adres Strijp 31, 5126 WS Gilze (11423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37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361</meta:user-defined>
    <dc:language>nl</dc:language>
    <meta:user-defined meta:name="OVERHEIDop.locatietype/OVERHEIDop.gebiedsmarkering">Punt</meta:user-defined>
    <meta:user-defined meta:name="DC.title">Ingekomen aanvraag omgevingsvergunning, het plaatsen van een erfafscheiding aan de voorzijde van Groeituin Gilze, Strijp 31, 5126 WS Gilz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88</meta:user-defined>
    <meta:user-defined meta:name="OVERHEIDop.GmbID/DC.identifier">gmb-2026-193788</meta:user-defined>
    <meta:user-defined meta:name="OVERHEIDop.versieInformatie"/>
  </office:meta>
</office:document-meta>
</file>