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maatwerkvoorschriften, lassen van met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het volgende verzoek om maatwerkvoorschriften hebben ontvangen:</text:p>
            <text:p text:style-name="common-al">Voor: lassen van metalen buiten uitvoeren</text:p>
            <text:p text:style-name="common-al">Locatie: Poeldonkweg 5, 5216 JX te 's-Hertogenbosch </text:p>
            <text:p text:style-name="common-al">Zaaknummer: Z/503830</text:p>
            <text:p text:style-name="common-al">Datum ontvangen: 17-04-2026 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78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8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830</meta:user-defined>
    <dc:language>nl</dc:language>
    <meta:user-defined meta:name="OVERHEIDop.locatietype/OVERHEIDop.gebiedsmarkering">Punt</meta:user-defined>
    <meta:user-defined meta:name="DC.title">Poeldonkweg 5, maatwerkvoorschriften, lassen van metal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3785</meta:user-defined>
    <meta:user-defined meta:name="OVERHEIDop.GmbID/DC.identifier">gmb-2026-193785</meta:user-defined>
    <meta:user-defined meta:name="OVERHEIDop.versieInformatie"/>
  </office:meta>
</office:document-meta>
</file>