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Power by the S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6 heeft de burgemeester van Vlissingen een 0-melding evenement op grond van de Algemene plaatselijke verordening Vlissingen 2013 ontvangen van: </text:p>
            <text:p text:style-name="common-al">Naam evenement: Power by the Sea Aanvrager: Powerhouse coaching Korte omschrijving evenement: Kwalificatie wedstrijd voor de sterkste vrouw van Nederland  en de sterkste man van Nederland u90.</text:p>
            <text:p text:style-name="common-al">Voor de locatie: GPC Vlissingen bosweg 7 Vlissingen</text:p>
            <text:p text:style-name="common-al">Datum en tijd evenement: 24 mei 2026 van 09:30 tot 16:30 uur</text:p>
            <text:p text:style-name="last-al">U kunt op een melding geen zienswijze of bezwaar indienen. Voor meer informatie kunt u contact opnemen via <text:a xlink:href="mailto:gemeente@vlissingen.nl" xlink:type="simple">gemeente@vlissingen.nl</text:a> onder vermelding van de naam van het evenemen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9378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8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8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0-melding Power by the Sea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82</meta:user-defined>
    <meta:user-defined meta:name="OVERHEIDop.GmbID/DC.identifier">gmb-2026-193782</meta:user-defined>
    <meta:user-defined meta:name="OVERHEIDop.versieInformatie"/>
  </office:meta>
</office:document-meta>
</file>