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hekwerk bij een rijksmonument, Molenstraat 85, 5988NS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pril 2026 een besluit genomen op de aanvraag omgevingsvergunning voor het plaatsen van een hekwerk bij een rijksmonument op de locatie Molenstraat 85, 5988NS Helden. De aanvraag is geregistreerd onder zaaknummer Z2024-00004552. Het besluit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
            <text:p text:style-name="common-al">Het besluit en de bijbehorende stukken liggen met ingang van 23 april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55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77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7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7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52</meta:user-defined>
    <meta:user-defined meta:name="DCTERMS.abstract">Betreft:  Besluit op locatie Molenstraat 85, 5988NS Helden</meta:user-defined>
    <dc:language>nl</dc:language>
    <meta:user-defined meta:name="OVERHEIDop.locatietype/OVERHEIDop.gebiedsmarkering">Vlak</meta:user-defined>
    <meta:user-defined meta:name="DC.title">Toestemming voor plaatsen van een hekwerk bij een rijksmonument, Molenstraat 85, 5988NS Helden</meta:user-defined>
    <meta:user-defined meta:name="DCTERMS.W3CDTF/DCTERMS.available">2026-04-23</meta:user-defined>
    <meta:user-defined meta:name="DCTERMS.W3CDTF/OVERHEIDop.jaargang">2026</meta:user-defined>
    <meta:user-defined meta:name="OVERHEIDop.publicationIssue">193779</meta:user-defined>
    <meta:user-defined meta:name="OVERHEIDop.GmbID/DC.identifier">gmb-2026-193779</meta:user-defined>
    <meta:user-defined meta:name="OVERHEIDop.versieInformatie"/>
  </office:meta>
</office:document-meta>
</file>