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Brabants Verbond en Levenslied 2026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805</text:p>
            <text:p text:style-name="common-al">Omschrijving: Brabants Verbond en Levenslied 2026</text:p>
            <text:p text:style-name="common-al">Datum evenement: 11 en 12 juli 2026</text:p>
            <text:p text:style-name="common-al">Locatie: Grasveld Karpendonkse Plas</text:p>
            <text:p text:style-name="common-al">Datum ontvangst: 17-04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7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7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805</meta:user-defined>
    <meta:user-defined meta:name="DCTERMS.abstract">Brabants Verbond en Levenslied 2026</meta:user-defined>
    <dc:language>nl</dc:language>
    <meta:user-defined meta:name="OVERHEIDop.locatietype/OVERHEIDop.gebiedsmarkering">Punt</meta:user-defined>
    <meta:user-defined meta:name="DC.title">Ingekomen evenementenaanvraag: Brabants Verbond en Levenslied 2026,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778</meta:user-defined>
    <meta:user-defined meta:name="OVERHEIDop.GmbID/DC.identifier">gmb-2026-193778</meta:user-defined>
    <meta:user-defined meta:name="OVERHEIDop.versieInformatie"/>
  </office:meta>
</office:document-meta>
</file>