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Nabij Remigiusplein ong.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fvoeren van grond afvoeren (afkomstig Elshofstraat) op locatie Nabij Remigiusplein ong., 6921BX Duiven. De melding is geregistreerd onder zaaknummer Z2026-0000071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7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10</meta:user-defined>
    <meta:user-defined meta:name="DCTERMS.abstract">Betreft: melding op locatie Nabij Remigiusplein ong., 6921BX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BA Nabij Remigiusplein ong., 6921BX Dui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74</meta:user-defined>
    <meta:user-defined meta:name="OVERHEIDop.GmbID/DC.identifier">gmb-2026-193774</meta:user-defined>
    <meta:user-defined meta:name="OVERHEIDop.versieInformatie"/>
  </office:meta>
</office:document-meta>
</file>