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oestdijksekade 650, 2574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Soestdijksekade 650 door het veranderen van de indeling van de woning, het maken van een constructieve doorbraak, het maken van 2 bouwlagen bovenop de bestaande bebouwing ten behoeve van 4 woningen voor 5 studenteneenheden en het maken van een trap</text:p>
            <text:p text:style-name="common-al"/>
            <text:p text:style-name="common-al">Ons kenmerk: VTH2025-387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650, 2574 CE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7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772</meta:user-defined>
    <meta:user-defined meta:name="DCTERMS.abstract">het veranderen en vergroten van de woning Soestdijksekade 650 door het veranderen van de indeling van de woning, het maken van een constructieve doorbraak, het maken van 2 bouwlagen bovenop de bestaande bebouwing ten behoeve van 4 woningen voor 5 studenteneenheden en het maken van een trap</meta:user-defined>
    <dc:language>nl</dc:language>
    <meta:user-defined meta:name="OVERHEIDop.locatietype/OVERHEIDop.gebiedsmarkering">Punt</meta:user-defined>
    <meta:user-defined meta:name="DC.title">Omgevingsvergunning - Verlengen behandeltermijn, Soestdijksekade 650, 2574 CE 's-Gravenhage</meta:user-defined>
    <meta:user-defined meta:name="DCTERMS.W3CDTF/DCTERMS.available">2026-01-16</meta:user-defined>
    <meta:user-defined meta:name="DCTERMS.W3CDTF/OVERHEIDop.jaargang">2026</meta:user-defined>
    <meta:user-defined meta:name="OVERHEIDop.publicationIssue">19377</meta:user-defined>
    <meta:user-defined meta:name="OVERHEIDop.GmbID/DC.identifier">gmb-2026-19377</meta:user-defined>
    <meta:user-defined meta:name="OVERHEIDop.versieInformatie"/>
  </office:meta>
</office:document-meta>
</file>