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uisjesdijk 85 3087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89</text:span>/<text:span text:style-name="nadrukvet">2026032500591</text:span>, heeft ontvangen voor de Bouwactiviteit (omgevingsplan) en Bouwactiviteit (technisch) <text:span text:style-name="nadrukcur">(Grondslag: Omgevingswet, artikel 5.1)</text:span></text:p>
            <text:p text:style-name="common-al">De aanvraag betreft het realiseren van een tijdelijke ontwateringsinstallatie op de locatie Sluisjesdijk 85 3087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7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89</meta:user-defined>
    <meta:user-defined meta:name="DCTERMS.abstract">Sluisjesdijk tijdelijke ontwater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uisjesdijk 85 3087AD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64</meta:user-defined>
    <meta:user-defined meta:name="OVERHEIDop.GmbID/DC.identifier">gmb-2026-193764</meta:user-defined>
    <meta:user-defined meta:name="OVERHEIDop.versieInformatie"/>
  </office:meta>
</office:document-meta>
</file>