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verwijdering en totaalsloop, Besluit bouwwerken leefomgeving, Prins Willem-Alexanderlaan 651, (voorheen 601) 7311 NB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aart 2026</text:p>
            <text:p text:style-name="common-al"/>
            <text:p text:style-name="common-al">Zaaknummer: ODV2026MAB0067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6MAB00675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76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675</meta:user-defined>
    <dc:language>nl</dc:language>
    <meta:user-defined meta:name="OVERHEIDop.locatietype/OVERHEIDop.gebiedsmarkering">Adres</meta:user-defined>
    <meta:user-defined meta:name="DC.title">Ingediende sloopmelding asbestverwijdering en totaalsloop, Besluit bouwwerken leefomgeving, Prins Willem-Alexanderlaan 651, (voorheen 601) 7311 NB Apeldoor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63</meta:user-defined>
    <meta:user-defined meta:name="OVERHEIDop.GmbID/DC.identifier">gmb-2026-193763</meta:user-defined>
    <meta:user-defined meta:name="OVERHEIDop.versieInformatie"/>
  </office:meta>
</office:document-meta>
</file>