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afwijken van regels uit het omgevingsplan van het chalet gelegen aan de Nieuwe Ruiterweg 5 te Havel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afwijken van regels uit het omgevingsplan, omdat het chalet in strijd is met de toegestane bouwhoogte volgens het bestemmingsplan. Het chalet is gelegen aan de Nieuwe Ruiterweg 5, 7991 PS, te Havelte (verzenddatum: 21-04-2026, zaaknummer: Z202600167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37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78</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 voor afwijken van regels uit het omgevingsplan van het chalet gelegen aan de Nieuwe Ruiterweg 5 te Havelte.</meta:user-defined>
    <meta:user-defined meta:name="DCTERMS.W3CDTF/DCTERMS.available">2026-04-23</meta:user-defined>
    <meta:user-defined meta:name="DCTERMS.W3CDTF/OVERHEIDop.jaargang">2026</meta:user-defined>
    <meta:user-defined meta:name="OVERHEIDop.publicationIssue">193761</meta:user-defined>
    <meta:user-defined meta:name="OVERHEIDop.GmbID/DC.identifier">gmb-2026-193761</meta:user-defined>
    <meta:user-defined meta:name="OVERHEIDop.versieInformatie"/>
  </office:meta>
</office:document-meta>
</file>