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tot het intrekken van de vigerende omgevingsvergunning (activiteit milieubelastende activiteit veehouderij en natura 2000 activiteit) voor het houden van dieren aan St. Antoniusweg 6 5688X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4-2026, op verzoek van derden gericht op het geheel intrekken omgevingsvergunning, een besluit genomen tot het gedeeltelijk intrekken van de vigerende omgevingsvergunning (activiteit milieubelastende activiteit veehouderij en Natura 2000 activiteit) voor het houden van dieren aan St. Antoniusweg 6 5688XK Oirschot. Dit vanwege het gedeeltelijk niet gebruiken van de vergunning. Het kenmerk van de gemeente voor deze zaak is 082356101, het kenmerk van de Odzob voor deze zaak is Z-2024-012640.</text:p>
            <text:p text:style-name="common-al">Het besluit is gewijzigd ten opzichte van het ontwerpbesluit.</text:p>
            <text:p text:style-name="tussenkopcur">Waarom publiceert de gemeente dit bericht?</text:p>
            <text:p text:style-name="common-al">Met dit bericht laat de gemeente u weten dat een vergunning gedeeltelijk is ingetrokk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4 april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text:p>
            <text:p text:style-name="common-al">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 U kunt uw vragen ook stellen via info@odzob.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7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verzoek tot het intrekken van de vigerende omgevingsvergunning (activiteit milieubelastende activiteit veehouderij en natura 2000 activiteit) voor het houden van dieren aan St. Antoniusweg 6 5688XK Oirschot</meta:user-defined>
    <meta:user-defined meta:name="OVERHEIDop.datumEindeReactietermijn">2026-06-05</meta:user-defined>
    <meta:user-defined meta:name="OVERHEIDop.TilID/OVERHEIDop.terinzageleggingOP">til-2026-15336</meta:user-defined>
    <meta:user-defined meta:name="DCTERMS.W3CDTF/DCTERMS.available">2026-04-23</meta:user-defined>
    <meta:user-defined meta:name="DCTERMS.W3CDTF/OVERHEIDop.jaargang">2026</meta:user-defined>
    <meta:user-defined meta:name="OVERHEIDop.publicationIssue">193760</meta:user-defined>
    <meta:user-defined meta:name="OVERHEIDop.GmbID/DC.identifier">gmb-2026-193760</meta:user-defined>
    <meta:user-defined meta:name="OVERHEIDop.versieInformatie"/>
  </office:meta>
</office:document-meta>
</file>