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bestaand bijgebouw door een nieuw bijgebouw op het perceel Admiraal Helfrichweg 11, 8084V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april 2026 een omgevingsvergunning verleend voor het vervangen van een bestaand bijgebouw door een nieuw bijgebouw op het perceel Admiraal Helfrichweg 11, 8084VG 't Harde. De vergunning staat geregistreerd onder zaaknummer Z2026-0000043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7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5</meta:user-defined>
    <meta:user-defined meta:name="DCTERMS.abstract">Betreft: Beschikking op aanvraag op locatie Admiraal Helfrichweg 11, 8084VG 't Harde</meta:user-defined>
    <dc:language>nl</dc:language>
    <meta:user-defined meta:name="DC.title">Verleende omgevingsvergunning voor het vervangen van een bestaand bijgebouw door een nieuw bijgebouw op het perceel Admiraal Helfrichweg 11, 8084VG 't Harde</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360</meta:user-defined>
    <meta:user-defined meta:name="OVERHEIDop.publicationIssue">193756</meta:user-defined>
    <meta:user-defined meta:name="OVERHEIDop.GmbID/DC.identifier">gmb-2026-193756</meta:user-defined>
    <meta:user-defined meta:name="OVERHEIDop.versieInformatie"/>
  </office:meta>
</office:document-meta>
</file>