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noveren van het Rijkswaterstaat gebouw, Derde Werelddreef 1 2622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1 2622HA Delft |het renoveren van het Rijkswaterstaat gebouw, 20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7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409</meta:user-defined>
    <meta:user-defined meta:name="DCTERMS.abstract">1351 Rijkswaterstaat Delf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noveren van het Rijkswaterstaat gebouw, Derde Werelddreef 1 2622HA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51</meta:user-defined>
    <meta:user-defined meta:name="OVERHEIDop.GmbID/DC.identifier">gmb-2026-193751</meta:user-defined>
    <meta:user-defined meta:name="OVERHEIDop.versieInformatie"/>
  </office:meta>
</office:document-meta>
</file>