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huisje met een kleine overkapping aan de Wieken 20, 8608 ZA Sneek, Verzoeklocatie 2026041500388</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omgevingsvergunning ontvangen. De vergunning is aangevraagd voor het plaatsen van een tuinhuisje met een kleine overkapping aan de Wieken 20, 8608 ZA Sneek, Verzoeklocatie 2026041500388. Het zaaknummer is CLZ-001095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7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53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tuinhuisje met een kleine overkapping aan de Wieken 20, 8608 ZA Sneek, Verzoeklocatie 2026041500388</meta:user-defined>
    <meta:user-defined meta:name="DCTERMS.W3CDTF/DCTERMS.available">2026-04-23</meta:user-defined>
    <meta:user-defined meta:name="DCTERMS.W3CDTF/OVERHEIDop.jaargang">2026</meta:user-defined>
    <meta:user-defined meta:name="OVERHEIDop.publicationIssue">193750</meta:user-defined>
    <meta:user-defined meta:name="OVERHEIDop.GmbID/DC.identifier">gmb-2026-193750</meta:user-defined>
    <meta:user-defined meta:name="OVERHEIDop.versieInformatie"/>
  </office:meta>
</office:document-meta>
</file>