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everdijk 69, 5556V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1-2026 een besluit genomen op de aanvraag voor een omgevingsvergunning met zaaknummer <text:span text:style-name="nadrukvet">449160</text:span>.</text:p>
            <text:p text:style-name="common-al">De zaak betreft locatie Hoeverdijk 69 5556VN Valkenswaard en heeft de omschrijving "kappen bomen, 3x Beuken 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5-01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37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49160</meta:user-defined>
    <meta:user-defined meta:name="DCTERMS.abstract">kappen bomen, 3x Beuken boom, Hoeverdijk 6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oeverdijk 69, 5556VN Valkenswaard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375</meta:user-defined>
    <meta:user-defined meta:name="OVERHEIDop.GmbID/DC.identifier">gmb-2026-19375</meta:user-defined>
    <meta:user-defined meta:name="OVERHEIDop.versieInformatie"/>
  </office:meta>
</office:document-meta>
</file>