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loosterweg 16, 3481 XC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loosterweg 16, 3481 XC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74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40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Kloosterweg 16, 3481 XC Harmelen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43</meta:user-defined>
    <meta:user-defined meta:name="OVERHEIDop.GmbID/DC.identifier">gmb-2026-193743</meta:user-defined>
    <meta:user-defined meta:name="OVERHEIDop.versieInformatie"/>
  </office:meta>
</office:document-meta>
</file>