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wichtsbeperking brug Enterveenweg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606946</text:p>
            <text:p text:style-name="common-al">Datum 14 januari 2026</text:p>
            <text:p text:style-name="common-al"/>
            <text:p text:style-name="common-al"/>
            <text:p text:style-name="common-al">Burgemeester en wethouders van de gemeente Wierden;</text:p>
            <text:p text:style-name="common-al"/>
            <text:p text:style-name="common-al">Aanleiding</text:p>
            <text:p text:style-name="common-al">Aan de Enterveenweg is een brug over de Elsgraven gelegen, ter hoogte van huisnummer 5. Deze brug is geschikt voor voertuigen met een maximale aslast van 7 ton en een totaalgewicht van 30 ton. Deze tonnages vallen binnen de wettelijke normen waarvoor geen ontheffing vereist is. Om het risico op instortingsgevaar te voorkomen en de verkeersveiligheid te waarborgen, is het nodig om een gewichtsbeperking in te stellen.</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text:p>
            <text:p text:style-name="common-al">­ het in stand houden van de weg en het waarborgen van de bruikbaarheid daarvan.</text:p>
            <text:p text:style-name="common-al"/>
            <text:p text:style-name="common-al">Overwegingen</text:p>
            <text:p text:style-name="common-al">De Enterveenweg is gelegen buiten de bebouwde kom van Enter. Dit is een weg als bedoeld in artikel 1, lid 1 onder b van de WVW 1994. De Enterveenweg is gecategoriseerd als erftoegangsweg buiten de bebouwde kom. Op een erftoegangsweg is de verkeersfunctie ondergeschikt aan de verblijfsfunctie van de weg.</text:p>
            <text:p text:style-name="common-al"/>
            <text:p text:style-name="common-al">Aan de Enterveenweg is een brug over de Elsgraven gelegen, ter hoogte van huisnummer 5. Deze brug is geschikt voor voertuigen met een maximale aslast van 7 ton en een totaalgewicht van 30 ton. Het wettelijk maximaal gewicht van een vrachtauto, zonder ontheffing voor exceptioneel transport, is 50 ton. Om het risico op instortingsgevaar te voorkomen en de verkeersveiligheid te waarborgen, wordt op de brug een aslastbeperking van 7 ton en een gewichtsbeperking van 30 ton ingesteld. Dit wordt gerealiseerd door het plaatsen van borden C20 en C21 van bijlage 1 van het RVV 1990 waarop voorgenoemde tonnages zijn vermeld. Voor zwaardere transporten zijn in de omgeving alternatieve routes beschikbaar.</text:p>
            <text:p text:style-name="common-al"/>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Gezien voorgaande overwegingen wordt het zoveel mogelijk waarborgen van de vrijheid van het verkeer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op 16 januari 2026 in het Gemeenteblad. Dit moet op grond van artikel 26 van het Besluit administratieve bepaling inzake het wegverkeer.</text:p>
            <text:p text:style-name="common-al"/>
            <text:p text:style-name="common-al">Besluit</text:p>
            <text:p text:style-name="common-al">1. Door het plaatsen van de borden C20 van bijlage 1 van het RVV 1990, een aslastbeperking van 7 ton in te stellen op de Enterveenweg, aan weerszijden van de brug over de Elsgraven;</text:p>
            <text:p text:style-name="common-al">2. Door het plaatsen van de borden C21 van bijlage 1 van het RVV 1990, een gewichtsbeperking van 30 ton in te stellen op de Enterveenweg, aan weerszijden van de brug over de Elsgraven;</text:p>
            <text:p text:style-name="common-al"/>
            <text:p text:style-name="common-al">Een en ander volgens de in de bijlage opgenomen tekening.</text:p>
            <text:p text:style-name="common-al"/>
            <text:p text:style-name="common-al"/>
            <text:p text:style-name="common-al">Wierden, 14 januari 2026</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style-name="common-al"/>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Instellen gewichtsbeperking brug  - Enterveenweg te Ent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P. Manenschijn</meta:user-defined>
    <meta:user-defined meta:name="DCTERMS.abstract">Instellen gewichtsbeperking brug Enterveenweg te Enter</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wichtsbeperking brug Enterveenweg te Enter</meta:user-defined>
    <meta:user-defined meta:name="DCTERMS.W3CDTF/DCTERMS.available">2026-01-16</meta:user-defined>
    <meta:user-defined meta:name="OVERHEIDop.externeBijlage">plattegrond brug enterveenweg|exb-2026-1519</meta:user-defined>
    <meta:user-defined meta:name="DCTERMS.W3CDTF/OVERHEIDop.jaargang">2026</meta:user-defined>
    <meta:user-defined meta:name="OVERHEIDop.publicationIssue">19374</meta:user-defined>
    <meta:user-defined meta:name="OVERHEIDop.GmbID/DC.identifier">gmb-2026-19374</meta:user-defined>
    <meta:user-defined meta:name="OVERHEIDop.versieInformatie"/>
  </office:meta>
</office:document-meta>
</file>