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met bijgebouw - Kavel Z49 in Leek, Leek (LEE01) E 5035</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Westerkwartier een aanvraag ontvangen voor het bouwen van een woning met bijgebouw op Kavel Z49 in Leek, Leek (LEE01) E 5035. De aanvraag is geregistreerd onder zaaknummer 2026191003.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73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3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3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6191003</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woning met bijgebouw - Kavel Z49 in Leek, Leek (LEE01) E 5035</meta:user-defined>
    <meta:user-defined meta:name="DCTERMS.W3CDTF/DCTERMS.available">2026-04-23</meta:user-defined>
    <meta:user-defined meta:name="DCTERMS.W3CDTF/OVERHEIDop.jaargang">2026</meta:user-defined>
    <meta:user-defined meta:name="OVERHEIDop.publicationIssue">193732</meta:user-defined>
    <meta:user-defined meta:name="OVERHEIDop.GmbID/DC.identifier">gmb-2026-193732</meta:user-defined>
    <meta:user-defined meta:name="OVERHEIDop.versieInformatie"/>
  </office:meta>
</office:document-meta>
</file>