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2 kansspelautomaten op de locatie Nieuwstraat 5 te Dordrecht zaaknummer 90036303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2 kansspelautomaten op de locatie Nieuwstraat 5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n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73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3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3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2 kansspelautomaten op de locatie Nieuwstraat 5 te Dordrecht zaaknummer 9003630326</meta:user-defined>
    <meta:user-defined meta:name="DCTERMS.W3CDTF/DCTERMS.available">2026-04-23</meta:user-defined>
    <meta:user-defined meta:name="DCTERMS.W3CDTF/OVERHEIDop.jaargang">2026</meta:user-defined>
    <meta:user-defined meta:name="OVERHEIDop.publicationIssue">193731</meta:user-defined>
    <meta:user-defined meta:name="OVERHEIDop.GmbID/DC.identifier">gmb-2026-193731</meta:user-defined>
    <meta:user-defined meta:name="OVERHEIDop.versieInformatie"/>
  </office:meta>
</office:document-meta>
</file>