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65 jaar Molukkers in Nijverdal, Henri Dunantplein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6 een besluit genomen op de aanvraag met zaaknummer Z2025-00002722 voor het evenement 65 jaar Molukkers in Nijverdal op 20 juni 2026. De locatie van het evenement is het Henri Dunantplein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7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22</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evenement 65 jaar Molukkers in Nijverdal, Henri Dunantplein in Nijverdal</meta:user-defined>
    <meta:user-defined meta:name="DCTERMS.W3CDTF/DCTERMS.available">2026-04-23</meta:user-defined>
    <meta:user-defined meta:name="DCTERMS.W3CDTF/OVERHEIDop.jaargang">2026</meta:user-defined>
    <meta:user-defined meta:name="OVERHEIDop.publicationIssue">193724</meta:user-defined>
    <meta:user-defined meta:name="OVERHEIDop.GmbID/DC.identifier">gmb-2026-193724</meta:user-defined>
    <meta:user-defined meta:name="OVERHEIDop.versieInformatie"/>
  </office:meta>
</office:document-meta>
</file>