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verbouwing/transformatie van voormalige kantoorruimte in gecombineerd woon-kantoorblok naar 3 wooneenheden aan Eemnesserweg 17, 3743 BZ Baa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verbouwing/transformatie van voormalige kantoorruimte in gecombineerd woon-kantoorblok naar 3 wooneenheden aan Eemnesserweg 17, 3743 BZ Baarn. Kenmerk 1453285 en datum verlengingsbesluit 25-02-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371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1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1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3285</meta:user-defined>
    <meta:user-defined meta:name="DCTERMS.abstract">verbouwing/transformatie van voormalige kantoorruimte in gecombineerd woon-kantoorblok naar 3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aanvraag omgevingsvergunning verlengd voor verbouwing/transformatie van voormalige kantoorruimte in gecombineerd woon-kantoorblok naar 3 wooneenheden aan Eemnesserweg 17, 3743 BZ Baarn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17</meta:user-defined>
    <meta:user-defined meta:name="OVERHEIDop.GmbID/DC.identifier">gmb-2026-193717</meta:user-defined>
    <meta:user-defined meta:name="OVERHEIDop.versieInformatie"/>
  </office:meta>
</office:document-meta>
</file>